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8197a" officeooo:paragraph-rsid="0018197a" style:font-size-asian="9pt" style:font-size-complex="9pt"/>
    </style:style>
    <style:style style:name="P2" style:family="paragraph" style:parent-style-name="Standard">
      <style:paragraph-properties fo:line-height="150%"/>
      <style:text-properties fo:font-size="9pt" officeooo:rsid="0018197a" officeooo:paragraph-rsid="0018197a" style:font-size-asian="9pt" style:font-size-complex="9pt"/>
    </style:style>
    <style:style style:name="P3" style:family="paragraph" style:parent-style-name="Standard">
      <style:paragraph-properties fo:line-height="150%"/>
      <style:text-properties fo:font-size="9pt" fo:font-weight="bold" officeooo:rsid="0018197a" officeooo:paragraph-rsid="0018197a" style:font-size-asian="9pt" style:font-weight-asian="bold" style:font-size-complex="9pt" style:font-weight-complex="bold"/>
    </style:style>
    <style:style style:name="P4" style:family="paragraph" style:parent-style-name="Standard">
      <style:text-properties officeooo:paragraph-rsid="0018197a"/>
    </style:style>
    <style:style style:name="P5" style:family="paragraph" style:parent-style-name="Standard">
      <style:paragraph-properties fo:line-height="150%" fo:text-align="end" style:justify-single-word="false"/>
      <style:text-properties fo:font-size="12pt" officeooo:rsid="0018197a" officeooo:paragraph-rsid="0018197a" style:font-size-asian="10.5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rsid="0018197a" officeooo:paragraph-rsid="0018197a" style:font-size-asian="10.5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fo:font-size="12pt" fo:font-weight="bold" officeooo:rsid="0018197a" officeooo:paragraph-rsid="0018197a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e3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.</text:p>
      <text:p text:style-name="P1"><text:tab/>(imię, imiona i nazwisko)</text:p>
      <text:p text:style-name="P1"/>
      <text:p text:style-name="P4">………………………………….</text:p>
      <text:p text:style-name="P1"><text:tab/> <text:s text:c="8"/>(PESEL)</text:p>
      <text:p text:style-name="P1"/>
      <text:p text:style-name="P4">………………………………….</text:p>
      <text:p text:style-name="P1"><text:tab/>(Adres zamieszkania)</text:p>
      <text:p text:style-name="P1"/>
      <text:p text:style-name="P3"/>
      <text:p text:style-name="P7">Rada Gminy <text:tab/><text:tab/><text:tab/></text:p>
      <text:p text:style-name="P5"><text:span text:style-name="T1">w Piszczacu<text:tab/></text:span><text:tab/><text:tab/></text:p>
      <text:p text:style-name="P5"/>
      <text:p text:style-name="P5"/>
      <text:p text:style-name="P5"><text:tab/></text:p>
      <text:p text:style-name="P5"/>
      <text:p text:style-name="P6"><text:tab/>W związku ze zgłoszeniem mojej kandydatury na ławnika do sądu Rejonowego w Białej Podlaskiej oświadczam, że nie jest prowadzone przeciwko mnie postępowanie o przestępstwo ścigane z oskarżenia publicznego lub przestępstwo skarbowe.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..<text:tab/><text:tab/><text:tab/><text:tab/><text:tab/>………………………………………………</text:p>
      <text:p text:style-name="P1"><text:tab/>(miejscowość, data)<text:tab/><text:tab/><text:tab/><text:tab/><text:tab/><text:tab/>(czytelny podpis składającego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51:44.717000000</meta:creation-date>
    <dc:date>2019-06-03T12:04:18.537000000</dc:date>
    <meta:editing-duration>PT12M32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53" meta:character-count="476" meta:non-whitespace-character-count="403"/>
  </office:meta>
</office:document-meta>
</file>